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3.852cm"/>
    </style:style>
    <style:style style:name="co5" style:family="table-column">
      <style:table-column-properties fo:break-before="auto" style:column-width="0.407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7.225cm"/>
    </style:style>
    <style:style style:name="co9" style:family="table-column">
      <style:table-column-properties fo:break-before="auto" style:column-width="3.48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2pt" style:font-size-complex="12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99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="0.99pt solid #000000"/>
    </style:style>
    <style:style style:name="ce10" style:family="table-cell" style:parent-style-name="Default">
      <style:table-cell-properties fo:background-color="#b2b2b2" fo:border="0.99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transparent" fo:border="0.99pt solid #000000"/>
      <style:text-properties fo:font-size="12pt" style:font-size-asian="12pt" style:font-size-complex="12pt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 fo:border="0.06pt solid #000000"/>
      <style:text-properties fo:font-size="12pt" style:font-size-asian="12pt" style:font-size-complex="12pt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fo:background-color="#cccccc" fo:border-left="0.74pt dotted #000000" fo:border-right="none" fo:border-top="0.74pt dotted #000000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fo:background-color="#cccccc" fo:border-left="0.74pt dotted #000000" fo:border-right="none" fo:border-top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ackground-color="#cccccc" fo:border-left="0.74pt dotted #000000" fo:border-right="none" fo:border-top="none"/>
    </style:style>
    <style:style style:name="ce21" style:family="table-cell" style:parent-style-name="Default">
      <style:table-cell-properties fo:border-bottom="0.74pt dotted #000000" fo:background-color="#cccccc" fo:border-left="0.74pt dotted #000000" fo:border-right="none" fo:border-top="none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ackground-color="#cccccc" fo:border-left="none" fo:border-right="none" fo:border-top="0.74pt dotted #0000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/>
    </style:style>
    <style:style style:name="ce25" style:family="table-cell" style:parent-style-name="Default">
      <style:table-cell-properties fo:border-bottom="0.74pt dotted #000000" fo:background-color="#cccccc" fo:border-left="none" fo:border-right="none" fo:border-top="none"/>
      <style:text-properties fo:font-size="12pt" style:font-size-asian="12pt" style:font-size-complex="12pt"/>
    </style:style>
    <style:style style:name="ce26" style:family="table-cell" style:parent-style-name="Defaul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ackground-color="#cccccc" fo:border-left="none" fo:border-right="0.74pt dotted #000000" fo:border-top="0.74pt dotted #000000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none" fo:background-color="#cccccc" fo:border-left="none" fo:border-right="0.74pt dotted #000000" fo:border-top="none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74pt dotted #000000" fo:background-color="#cccccc" fo:border-left="none" fo:border-right="0.74pt dotted #000000" fo:border-top="none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ackground-color="#dddddd" fo:border-left="0.74pt dotted #000000" fo:border-right="0.74pt dotted #000000" fo:border-top="0.74pt dotted #000000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none" fo:background-color="#dddddd" fo:border-left="0.74pt dotted #000000" fo:border-right="0.74pt dotted #000000" fo:border-top="none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74pt dotted #000000" fo:background-color="#dddddd" fo:border-left="0.74pt dotted #000000" fo:border-right="0.74pt dotted #000000" fo:border-top="none"/>
      <style:text-properties fo:font-size="12pt" style:font-size-asian="12pt" style:font-size-complex="12pt"/>
    </style:style>
    <style:style style:name="ce33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="none"/>
      <style:text-properties fo:font-size="12pt" style:text-underline-style="solid" style:text-underline-width="auto" style:text-underline-color="font-color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7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Pferde-Werkstatt</text:p>
          </table:table-cell>
          <table:table-cell table:number-columns-repeated="2"/>
          <table:table-cell table:style-name="Default"/>
          <table:table-cell table:number-columns-repeated="2"/>
          <table:table-cell table:style-name="ce30" office:value-type="string" calcext:value-type="string">
            <text:p>Datum der Anreise: <text:s text:c="8"/>TP:______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ranca Lange</text:p>
          </table:table-cell>
          <table:table-cell table:number-columns-repeated="2"/>
          <table:table-cell table:style-name="Default"/>
          <table:table-cell table:number-columns-repeated="2"/>
          <table:table-cell table:style-name="ce31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iggstraße 3</text:p>
          </table:table-cell>
          <table:table-cell table:number-columns-repeated="2"/>
          <table:table-cell table:style-name="Default"/>
          <table:table-cell table:number-columns-repeated="2"/>
          <table:table-cell table:style-name="ce31" office:value-type="string" calcext:value-type="string">
            <text:p>_______________ <text:s text:c="9"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3142 Büren Ahden</text:p>
          </table:table-cell>
          <table:table-cell table:number-columns-repeated="2"/>
          <table:table-cell table:style-name="Default"/>
          <table:table-cell table:number-columns-repeated="2"/>
          <table:table-cell table:style-name="ce31"/>
          <table:table-cell table:number-columns-repeated="1016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2" office:value-type="string" calcext:value-type="string">
            <text:p>_______________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ANMELDUNG zur Fahrausbildung:</text:p>
          </table:table-cell>
          <table:table-cell table:number-columns-repeated="2"/>
          <table:table-cell table:style-name="Default"/>
          <table:table-cell table:number-columns-repeated="2"/>
          <table:table-cell table:style-name="ce33"/>
          <table:table-cell table:number-columns-repeated="1016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ny, Name </text:p>
          </table:table-cell>
          <table:table-cell table:style-name="ce14"/>
          <table:table-cell table:style-name="ce14" office:value-type="string" calcext:value-type="string">
            <text:p>_______________</text:p>
          </table:table-cell>
          <table:table-cell table:style-name="Default"/>
          <table:table-cell/>
          <table:table-cell table:style-name="ce8"/>
          <table:table-cell office:value-type="string" calcext:value-type="string">
            <text:p>Stute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ockm. ~ </text:p>
          </table:table-cell>
          <table:table-cell table:style-name="ce14"/>
          <table:table-cell table:style-name="ce14" office:value-type="string" calcext:value-type="string">
            <text:p>_______________</text:p>
          </table:table-cell>
          <table:table-cell table:style-name="Default"/>
          <table:table-cell/>
          <table:table-cell table:style-name="ce8"/>
          <table:table-cell office:value-type="string" calcext:value-type="string">
            <text:p>Trächtigkeit bekannt/mögl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ter</text:p>
          </table:table-cell>
          <table:table-cell table:style-name="ce14"/>
          <table:table-cell table:style-name="ce14" office:value-type="string" calcext:value-type="string">
            <text:p>_______________</text:p>
          </table:table-cell>
          <table:table-cell table:style-name="Default"/>
          <table:table-cell/>
          <table:table-cell table:style-name="ce8"/>
          <table:table-cell office:value-type="string" calcext:value-type="string">
            <text:p>Hengst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4"/>
          <table:table-cell table:style-name="Default"/>
          <table:table-cell/>
          <table:table-cell table:style-name="ce8"/>
          <table:table-cell office:value-type="string" calcext:value-type="string">
            <text:p>Wallach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sitzer: </text:p>
          </table:table-cell>
          <table:table-cell table:style-name="ce14"/>
          <table:table-cell table:style-name="ce14" office:value-type="string" calcext:value-type="string">
            <text:p>_______________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traße: </text:p>
          </table:table-cell>
          <table:table-cell table:style-name="ce14"/>
          <table:table-cell table:style-name="ce14" office:value-type="string" calcext:value-type="string">
            <text:p>_______________</text:p>
          </table:table-cell>
          <table:table-cell table:style-name="Default"/>
          <table:table-cell/>
          <table:table-cell table:style-name="ce26" office:value-type="string" calcext:value-type="string">
            <text:p>In meinem Besitz seit: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LZ, Ort: </text:p>
          </table:table-cell>
          <table:table-cell table:style-name="ce14"/>
          <table:table-cell table:style-name="ce14" office:value-type="string" calcext:value-type="string">
            <text:p>_______________</text:p>
          </table:table-cell>
          <table:table-cell table:style-name="Default"/>
          <table:table-cell/>
          <table:table-cell table:style-name="Default"/>
          <table:table-cell table:style-name="ce34"/>
          <table:table-cell table:number-columns-repeated="1016"/>
        </table:table-row>
        <table:table-row table:style-name="ro1">
          <table:table-cell table:number-columns-repeated="6"/>
          <table:table-cell office:value-type="string" calcext:value-type="string">
            <text:p>Tel:_______________</text:p>
          </table:table-cell>
          <table:table-cell/>
          <table:table-cell table:style-name="ce37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Ausbildungsstand: _____________________________________________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/>
          <table:table-cell table:style-name="Default" office:value-type="string" calcext:value-type="string">
            <text:p>Das Pony hatte bereits einen Fahrunfall /versuchte Ausbildung.</text:p>
          </table:table-cell>
          <table:table-cell table:style-name="Default" table:number-columns-repeated="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usbildungsziel: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9"/>
          <table:table-cell table:style-name="Default" office:value-type="string" calcext:value-type="string">
            <text:p>Zweispännig</text:p>
          </table:table-cell>
          <table:table-cell table:style-name="Default" table:number-columns-repeated="3"/>
          <table:table-cell table:style-name="ce9"/>
          <table:table-cell table:style-name="Default" office:value-type="string" calcext:value-type="string">
            <text:p><text:s/>Einspännig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Default" office:value-type="string" calcext:value-type="string">
            <text:p>(Soweit geeignet in Bezug auf 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Default" office:value-type="string" calcext:value-type="string">
            <text:p>Korrektur</text:p>
          </table:table-cell>
          <table:table-cell table:style-name="Default" table:number-columns-repeated="3"/>
          <table:table-cell table:style-name="ce6"/>
          <table:table-cell table:style-name="Default" office:value-type="string" calcext:value-type="string">
            <text:p>Körpergewicht und Leistungsvermögen!)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onstiges:</text:p>
          </table:table-cell>
          <table:table-cell table:style-name="Default" table:number-columns-repeated="4"/>
          <table:table-cell table:style-name="ce9"/>
          <table:table-cell table:style-name="Default" office:value-type="string" calcext:value-type="string">
            <text:p>LP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0"/>
          <table:table-cell office:value-type="string" calcext:value-type="string">
            <text:p>Das o. g. Pony ist für die Zeit der Ausbildung ausreichend Haftpflichtversichert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(Sachschäden, Personenschäden, etc.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0"/>
          <table:table-cell office:value-type="string" calcext:value-type="string">
            <text:p>Ich nehme zur Kenntnis das Ausrüstung, sowie Stalleinrichtung, die durch mein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Pony beschädigt od. zerstört wird, von mir (Tierhalterhaftpflicht) zu ersetzen ist.</text:p>
          </table:table-cell>
          <table:table-cell table:number-columns-repeated="6"/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table:number-columns-repeated="4"/>
          <table:table-cell table:number-columns-repeated="1008"/>
        </table:table-row>
        <table:table-row table:style-name="ro1">
          <table:table-cell/>
          <table:table-cell table:style-name="Default" table:number-columns-repeated="15"/>
          <table:table-cell table:number-columns-repeated="100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0"/>
          <table:table-cell office:value-type="string" calcext:value-type="string">
            <text:p>Videos u. Fotos dürfen erstellt werden um den Ausbildungsstand zu 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kumentieren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/>
          <table:table-cell office:value-type="string" calcext:value-type="string">
            <text:p>Videos und Fotos dürfen von der Pferde-Werkstatt verwendet und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veröffentlicht werden.</text:p>
          </table:table-cell>
          <table:table-cell table:number-columns-repeated="1021"/>
        </table:table-row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"/>
          <table:table-cell table:style-name="ce17" office:value-type="string" calcext:value-type="string">
            <text:p><text:span text:style-name="T1">Die Unterbringung erfolgt </text:span><text:span text:style-name="T2">NUR</text:span><text:span text:style-name="T1"> in </text:span><text:span text:style-name="T2">Einzelhaltung</text:span><text:span text:style-name="T1"> (Weiderisiko wird nicht akzeptiert).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office:value-type="string" calcext:value-type="string">
            <text:p>Die Unterbringung <text:span text:style-name="T3">kann in der Gruppe erfolgen</text:span> (Weiderisiko wird akzeptiert)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esonderheiten/Vorerkrankungen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0"/>
          <table:table-cell office:value-type="string" calcext:value-type="string">
            <text:p>Im Notfall darf der Tierarzt o. Hufschmied verständigt werden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<text:s/>wenn der Pferdebesitzer nicht erreichbar ist.</text:p>
          </table:table-cell>
          <table:table-cell table:number-columns-repeated="1021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number-columns-repeated="7"/>
          <table:table-cell table:style-name="ce35" office:value-type="string" calcext:value-type="string">
            <text:p>(*kostenpflichtig)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/>
          <table:table-cell office:value-type="string" calcext:value-type="string">
            <text:p>Bei Bedarf soll ein Hufschutz (Klebebeschlag) angebracht werden. *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/>
          <table:table-cell office:value-type="string" calcext:value-type="string">
            <text:p>Mein Pony benötigt Verladetraining. *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Gewicht: Wie schätzen sie das Gewicht ihres Ponys ein ? 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uf einer Skala von 0= viel zu dünn bis 10 = viel zu dick <text:s text:c="10"/>________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9"/>
          <table:table-cell office:value-type="string" calcext:value-type="string">
            <text:p>Gewichtskontrolle*</text:p>
          </table:table-cell>
          <table:table-cell table:style-name="Default" table:number-columns-repeated="4"/>
          <table:table-cell table:style-name="ce36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<text:s text:c="2"/>Haltungsform im Heimatstall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merkungen: 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ce13"/>
          <table:table-cell/>
          <table:table-cell table:style-name="Default" table:number-columns-repeated="5"/>
          <table:table-cell table:number-columns-repeated="1016"/>
        </table:table-row>
        <table:table-row table:style-name="ro1">
          <table:table-cell/>
          <table:table-cell table:style-name="ce14"/>
          <table:table-cell/>
          <table:table-cell table:style-name="Default"/>
          <table:table-cell table:style-name="ce6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5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14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Eigenes Zubehör: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6"/>
          <table:table-cell office:value-type="string" calcext:value-type="string">
            <text:p>Der Equidenpass verbleibt für die Dauer der Ausbildung in der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Pferde-Werkstatt (§ 11 TierSchG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Es werden 5 Ausbildungstage in der Woche zugesichert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as Pony ist während der Ausbildung versichert. (Trainerhaftpflicht)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chäden die von der Versicherung des Ausbilders nicht übernommen werden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rägt der o.g.Besitzer/Halter/Eigentümer selbst.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6"/>
          <table:table-cell office:value-type="string" calcext:value-type="string">
            <text:p>Mir ist bewusst, das die gewünschten Ausbildungsziele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nicht immer erreicht werden können, über eventuelle Probleme u. Risiken 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n der Ausbildung wurde ich informiert. 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Default" office:value-type="string" calcext:value-type="string">
            <text:p>Zahlung: Bar bei Abholung oder Überweisung des Rechnungsbetrages bis einen Tag <text:span text:style-name="T3">VOR </text:span>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Default" office:value-type="string" calcext:value-type="string">
            <text:p>Abholung. HINWEIS: Ohne vollständigen Zahlungseingang ist keine Abholung möglich.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18" office:value-type="string" calcext:value-type="string">
            <text:p>Ahden, den_________________</text:p>
          </table:table-cell>
          <table:table-cell table:style-name="ce22" table:number-columns-repeated="3"/>
          <table:table-cell table:style-name="ce27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9"/>
          <table:table-cell table:style-name="ce23" table:number-columns-repeated="3"/>
          <table:table-cell table:style-name="ce28"/>
          <table:table-cell table:number-columns-repeated="1017"/>
        </table:table-row>
        <table:table-row table:style-name="ro1">
          <table:table-cell table:number-columns-repeated="2"/>
          <table:table-cell table:style-name="ce19" office:value-type="string" calcext:value-type="string">
            <text:p>Unterschrift Tierhalter________________</text:p>
          </table:table-cell>
          <table:table-cell table:style-name="ce23" table:number-columns-repeated="3"/>
          <table:table-cell table:style-name="ce28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/>
          <table:table-cell table:style-name="ce24" table:number-columns-repeated="3"/>
          <table:table-cell table:style-name="ce28"/>
          <table:table-cell table:number-columns-repeated="1017"/>
        </table:table-row>
        <table:table-row table:style-name="ro1">
          <table:table-cell table:number-columns-repeated="2"/>
          <table:table-cell table:style-name="ce21"/>
          <table:table-cell table:style-name="ce25" table:number-columns-repeated="3"/>
          <table:table-cell table:style-name="ce29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itte Punkt 1-13 ausgefüllt zurück an pferdewerkstatt@web.d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ückfragen unter 01631413008</text:p>
          </table:table-cell>
          <table:table-cell table:number-columns-repeated="1022"/>
        </table:table-row>
        <table:table-row table:style-name="ro1" table:number-rows-repeated="1048454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4:31:53.475000000</meta:creation-date>
    <dc:date>2022-12-19T14:33:46.795000000</dc:date>
    <meta:editing-duration>PT1M53S</meta:editing-duration>
    <meta:editing-cycles>1</meta:editing-cycles>
    <meta:document-statistic meta:table-count="1" meta:cell-count="92" meta:object-count="0"/>
    <meta:generator>LibreOffice/7.1.1.2$Windows_X86_64 LibreOffice_project/fe0b08f4af1bacafe4c7ecc87ce55bb426164676</meta:generator>
  </office:meta>
</office:document-meta>
</file>